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19cm" fo:margin-left="-0.191cm" fo:margin-top="0cm" fo:margin-bottom="0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11.375cm"/>
    </style:style>
    <style:style style:name="Tabella1.1" style:family="table-row">
      <style:table-row-properties style:row-height="0.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13" style:family="table-row">
      <style:table-row-properties style:row-height="1.065cm" style:keep-together="true" fo:keep-together="auto"/>
    </style:style>
    <style:style style:name="Tabella2" style:family="table">
      <style:table-properties style:width="17.119cm" fo:margin-left="-0.191cm" fo:margin-top="0cm" fo:margin-bottom="0cm" table:align="left" style:writing-mode="lr-tb"/>
    </style:style>
    <style:style style:name="Tabella2.A" style:family="table-column">
      <style:table-column-properties style:column-width="11.241cm"/>
    </style:style>
    <style:style style:name="Tabella2.B" style:family="table-column">
      <style:table-column-properties style:column-width="5.876cm"/>
    </style:style>
    <style:style style:name="Tabella2.1" style:family="table-row">
      <style:table-row-properties style:min-row-height="0.55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13" style:family="table-row">
      <style:table-row-properties style:min-row-height="2.05cm" style:keep-together="true" fo:keep-together="auto"/>
    </style:style>
    <style:style style:name="Tabella2.14" style:family="table-row">
      <style:table-row-properties style:min-row-height="7.975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22pt" fo:font-weight="bold" style:font-size-asian="22pt" style:font-weight-asian="bold" style:font-name-complex="Arial2" style:font-size-complex="2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break-before="page"/>
    </style:style>
    <style:style style:name="P11" style:family="paragraph" style:parent-style-name="Standard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.806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6.244cm" fo:margin-right="0cm" fo:margin-top="0cm" fo:margin-bottom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5" style:family="text">
      <style:text-properties fo:color="#1c1c1c" style:font-name="Arial1" fo:letter-spacing="0.007cm" style:font-name-complex="Arial2"/>
    </style:style>
    <style:style style:name="T6" style:family="text">
      <style:text-properties fo:color="#1c1c1c" style:font-name="Arial1" fo:letter-spacing="0.007cm" fo:font-weight="bold" style:font-weight-asian="bold" style:font-name-complex="Arial2"/>
    </style:style>
    <style:style style:name="T7" style:family="text">
      <style:text-properties fo:color="#1c1c1c"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CARTA INTESTATA ASD/SSD</text:span></text:p>
      <text:p text:style-name="P3"/>
      <text:p text:style-name="P3"/>
      <text:p text:style-name="P3"/>
      <text:p text:style-name="P3"/>
      <text:p text:style-name="P6"><text:span text:style-name="T1"><text:tab/><text:tab/><text:tab/><text:tab/><text:tab/><text:tab/><text:tab/></text:span><text:span text:style-name="T3">Spett.le </text:span></text:p>
      <text:p text:style-name="P11"><text:span text:style-name="T3">CONI C.R. Sicilia</text:span></text:p>
      <text:p text:style-name="P12"><text:span text:style-name="T3">Via E. Notarbrtolo, 1/G</text:span></text:p>
      <text:p text:style-name="P11"><text:span text:style-name="T3">90141 PALERMO</text:span></text:p>
      <text:p text:style-name="P7"/>
      <text:p text:style-name="P4"><text:span text:style-name="T3">Domanda di ammissione al contributo straordinario emergenza Covid-19</text:span>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Denominazione ASD/SSD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Sede legale</text:span></text:p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Indirizzo 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cap - citta' - provincia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Telefono 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Codice fiscale <text:s/>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Partita iva 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Telefono 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Indirizzo posta elettronica</text:span></text:p>
          </table:table-cell>
          <table:table-cell table:style-name="Tabella1.A1" office:value-type="string">
            <text:p text:style-name="P8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IBAN ASD/SSD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FSN/DSA /EPS appartenenza 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n. iscrizione Registro CONI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3">
          <table:table-cell table:style-name="Tabella1.A1" office:value-type="string">
            <text:p text:style-name="P9"><text:span text:style-name="T1">Nome-cognome Legale Rappresentante ASD/SSD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Luogo e data di nascita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9"><text:span text:style-name="T1">C.F. </text:span></text:p>
          </table:table-cell>
          <table:table-cell table:style-name="Tabella1.A1" office:value-type="string">
            <text:p text:style-name="P8"/>
          </table:table-cell>
        </table:table-row>
      </table:table>
      <text:p text:style-name="P7"/>
      <text:p text:style-name="P7"/>
      <text:p text:style-name="P5"><text:span text:style-name="T1"><text:s text:c="9"/></text:span><text:span text:style-name="T6">Consistenza e qualità dei vivai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1">Numero di atleti (indicare il numero di atleti fino ad anni 14 – nati fino al 2006 compreso)</text:span></text:p>
          </table:table-cell>
          <table:table-cell table:style-name="Tabella2.A1" office:value-type="string">
            <text:p text:style-name="P9"><text:span text:style-name="T1"> </text:span></text:p>
          </table:table-cell>
        </table:table-row>
        <table:table-row table:style-name="Tabella2.1">
          <table:table-cell table:style-name="Tabella2.A1" office:value-type="string">
            <text:p text:style-name="P9"><text:span text:style-name="T1">Risultati ottenuti (indicare il numero di risultati per ciascuna voce sottoindicata)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Vittorie a competizioni e campionati regionali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Partecipazione a squadra regionale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Partecipazione a squadra nazionale</text:span></text:p>
          </table:table-cell>
          <table:table-cell table:style-name="Tabella2.A1" office:value-type="string">
            <text:p text:style-name="P8"/>
          </table:table-cell>
        </table:table-row>
        <text:soft-page-break/>
        <table:table-row table:style-name="Tabella2.1">
          <table:table-cell table:style-name="Tabella2.A1" office:value-type="string">
            <text:p text:style-name="P13"><text:span text:style-name="T1">Vittorie a competizioni e campionati italiani 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Partecipazione a competizioni e campionati europei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Vittorie a competizioni e campionati europei 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Partecipazione a competizioni e campionati mondiali 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Vittorie a competizioni e campionati mondiali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13"><text:span text:style-name="T1">Altri risultati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9"><text:span text:style-name="T1">Numero delle gare federali disputate 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3">
          <table:table-cell table:style-name="Tabella2.A1" office:value-type="string">
            <text:p text:style-name="P9"><text:span text:style-name="T5">Progetti e attività specifiche del richiedente, o a cui il richiedente ha partecipato, ai fini della promozione giovanile CONI </text:span><text:span text:style-name="T7">(Centri CONI, Educamp CONI, Trofeo CONI):</text:span></text:p>
          </table:table-cell>
          <table:table-cell table:style-name="Tabella2.A1" office:value-type="string">
            <text:p text:style-name="P8"/>
          </table:table-cell>
        </table:table-row>
        <table:table-row table:style-name="Tabella2.14">
          <table:table-cell table:style-name="Tabella2.A1" office:value-type="string">
            <text:p text:style-name="P9"><text:span text:style-name="T1">ATRE ULTERIORI INFORMAZIONI </text:span></text:p>
          </table:table-cell>
          <table:table-cell table:style-name="Tabella2.A1" office:value-type="string">
            <text:p text:style-name="P8"/>
          </table:table-cell>
        </table:table-row>
      </table:table>
      <text:p text:style-name="P5"><text:span text:style-name="T3">Allegare obbligatoriamente <text:s/>copia del documento identità</text:span></text:p>
      <text:p text:style-name="P7"/>
      <text:p text:style-name="P7"/>
      <text:p text:style-name="P5"><text:span text:style-name="T1">Data __________________<text:tab/><text:tab/>Firma e timbro Legale Rappresentante ASDSSD</text:span></text:p>
      <text:p text:style-name="P5"><text:span text:style-name="T1"><text:tab/><text:tab/><text:tab/><text:tab/><text:tab/><text:tab/><text:tab/></text:span></text:p>
      <text:p text:style-name="P14"><text:span text:style-name="T1"><text:tab/><text:tab/><text:tab/><text:tab/><text:tab/><text:tab/><text:tab/><text:tab/> <text:s text:c="22"/>_________________________________________</text:span><text:bookmark text:name="_GoBack"/></text:p>
      <text:p text:style-name="P7"/>
      <text:p text:style-name="P7"/>
      <text:p text:style-name="Standard"><text:span text:style-name="T4">DICHIARAZIONE DEL </text:span><text:bookmark-start text:name="_Hlk42368525"/><text:span text:style-name="T4">COMITATO / DELEGAZIONE </text:span><text:bookmark-end text:name="_Hlk42368525"/><text:span text:style-name="T4">REGIONALE</text:span></text:p>
      <text:p text:style-name="P4"><text:span text:style-name="T1">Il comitato / delegazione regionale della …………………………………………… attesta che i dati indicati nella presente domanda corrispondono a quanto risulta dagli atti, registi e documenti della ……………………………………………………………..cui il richiedente è affiliato.</text:span></text:p>
      <text:p text:style-name="P2"/>
      <text:p text:style-name="Standard"><text:span text:style-name="T1">Data ____________ <text:s/><text:tab/><text:tab/><text:tab/><text:tab/><text:tab/><text:tab/><text:tab/>Firma e timbro</text:span>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pia Loredana</meta:initial-creator>
    <dc:creator>Papia Loredana</dc:creator>
    <meta:editing-cycles>4</meta:editing-cycles>
    <meta:print-date>2020-06-18T15:28:00</meta:print-date>
    <meta:creation-date>2020-06-18T11:34:00</meta:creation-date>
    <dc:date>2020-06-18T15:41:00</dc:date>
    <meta:editing-duration>PT2M4S</meta:editing-duration>
    <meta:generator>OpenOffice/4.1.5$Win32 OpenOffice.org_project/415m1$Build-9789</meta:generator>
    <meta:document-statistic meta:table-count="2" meta:image-count="0" meta:object-count="0" meta:page-count="3" meta:paragraph-count="44" meta:word-count="228" meta:character-count="17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